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verleende evenementenvergunning, Het Veerse IJSplein, Kloosterweg 2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onderstaand evenement: </text:p>
            <text:p text:style-name="common-al">
            <text:span text:style-name="nadrukvet">Het Veerse IJsplein, 21 december 2019 t/m 5 januari 2020</text:span>
          </text:p>
            <text:p text:style-name="common-al">Tijd: dagelijks van 10.00 tot 22.00 uur. 24 dec. t/m 26 dec. en 31 dec. en 1 jan. 2020 uiterlijk 17.00 uur gesloten.</text:p>
            <text:p text:style-name="common-al">Locatie: handbalveld van handbalvereniging “Goodflooring-H.M.C.”, Kloosterweg 2 in Raamsdonksveer</text:p>
            <text:p text:style-name="common-al">Organisatie: Stichting ’t Veerse IJsplein</text:p>
            <text:p text:style-name="common-al">Vergunning verzonden op 12 nov. 2019 </text:p>
            <text:p text:style-name="common-al">Procedure 3 is van toepassing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onder punt 5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09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519 411178</meta:user-defined>
    <meta:user-defined meta:name="DC.title">Week 47: verleende evenementenvergunning, Het Veerse IJSplein, Kloosterweg 2 in Raamsdonksveer</meta:user-defined>
    <meta:user-defined meta:name="OVERHEID.PostcodeHuisnummer/OVERHEIDop.postcodeHuisnummer">4941EG 2</meta:user-defined>
    <meta:user-defined meta:name="OVERHEIDop.straatnaam">Kloosterweg</meta:user-defined>
    <meta:user-defined meta:name="OVERHEIDop.woonplaats">Raamsdonksv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98</meta:user-defined>
    <meta:user-defined meta:name="OVERHEIDop.GmbID/DC.identifier">gmb-2019-280098</meta:user-defined>
    <meta:user-defined meta:name="OVERHEIDop.versieInformatie"/>
  </office:meta>
</office:document-meta>
</file>