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Mambo 47, 2152 SW, realiseren van kozijnwijzing in de voorgevel van de woning op de begane grond (klapdeuren in plaats van keukenramen), verzenddatum 14-11-2019, zaaknummer 3335805, olonummer 47756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0093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093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093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250 477009</meta:user-defined>
    <meta:user-defined meta:name="DC.title">Verleende omgevingsvergunning, Nieuw-Vennep, Mambo 47, 2152 SW, realiseren van kozijnwijzing in de voorgevel van de woning op de begane grond (klapdeuren in plaats van keukenramen), verzenddatum 14-11-2019, zaaknummer 3335805, olonummer 4775675.</meta:user-defined>
    <meta:user-defined meta:name="OVERHEID.PostcodeHuisnummer/OVERHEIDop.postcodeHuisnummer">2152SW 47</meta:user-defined>
    <meta:user-defined meta:name="OVERHEIDop.straatnaam">Mambo</meta:user-defined>
    <meta:user-defined meta:name="OVERHEIDop.woonplaats">Nieuw-Vennep</meta:user-defined>
    <meta:user-defined meta:name="DCTERMS.W3CDTF/DCTERMS.available">2019-11-19</meta:user-defined>
    <meta:user-defined meta:name="DCTERMS.W3CDTF/OVERHEIDop.jaargang">2019</meta:user-defined>
    <meta:user-defined meta:name="OVERHEIDop.publicationIssue">280093</meta:user-defined>
    <meta:user-defined meta:name="OVERHEIDop.GmbID/DC.identifier">gmb-2019-280093</meta:user-defined>
    <meta:user-defined meta:name="OVERHEIDop.versieInformatie"/>
  </office:meta>
</office:document-meta>
</file>