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Kennisgeving beschikking Omgevingsvergunning Beperkte Milieutoets, kleinschalige metaalsmelterij, Oeverkruid 3, 4941 VV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11-2019 Inashco Operations B.V., Oeverkruid 3, 4941 VV Raamsdonksveer</text:span>
          </text:p>
            <text:p text:style-name="common-al">Kleinschalige metaalsmelterij</text:p>
            <text:p text:style-name="common-al"/>
            <text:p text:style-name="common-al">De beschikking met bijbehorende stukken zijn op grond van de Algemene wet bestuursrecht met ingang van <text:span text:style-name="nadrukvet">donderdag 21 november 2019 tot en met donderdag 2 januari 2020 </text:span>in te zien bij de gemeente.</text:p>
            <text:p text:style-name="common-al">Procedure 4 &amp; 5 zijn van toepassing.</text:p>
            <text:p text:style-name="common-al">
            <text:span text:style-name="nadrukvet"/>
          </text:p>
            <text:p text:style-name="common-al">
            <text:span text:style-name="nadrukvet">Procedures</text:span>
          </text:p>
            <text:p text:style-name="common-al">
            <text:span text:style-name="nadrukvet"/>
          </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008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247 413489</meta:user-defined>
    <meta:user-defined meta:name="DC.title">Week 47: Kennisgeving beschikking Omgevingsvergunning Beperkte Milieutoets, kleinschalige metaalsmelterij, Oeverkruid 3, 4941 VV Raamsdonksveer</meta:user-defined>
    <meta:user-defined meta:name="OVERHEID.PostcodeHuisnummer/OVERHEIDop.postcodeHuisnummer">4941VV 3</meta:user-defined>
    <meta:user-defined meta:name="OVERHEIDop.straatnaam">Oeverkruid</meta:user-defined>
    <meta:user-defined meta:name="OVERHEIDop.woonplaats">Raamsdonksveer</meta:user-defined>
    <meta:user-defined meta:name="DCTERMS.W3CDTF/DCTERMS.available">2019-11-20</meta:user-defined>
    <meta:user-defined meta:name="DCTERMS.W3CDTF/OVERHEIDop.jaargang">2019</meta:user-defined>
    <meta:user-defined meta:name="OVERHEIDop.publicationIssue">280089</meta:user-defined>
    <meta:user-defined meta:name="OVERHEIDop.GmbID/DC.identifier">gmb-2019-280089</meta:user-defined>
    <meta:user-defined meta:name="OVERHEIDop.versieInformatie"/>
  </office:meta>
</office:document-meta>
</file>