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uske ong (Linders Kavel 14 en 15 ) Hegelsom, aangevraagde omgevingsvergunning 12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twee onde een kap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008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8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8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45.86 383202.65</meta:user-defined>
    <meta:user-defined meta:name="DC.title">Bakhuuske ong (Linders Kavel 14 en 15 ) Hegelsom, aangevraagde omgevingsvergunning 12 november 2019</meta:user-defined>
    <meta:user-defined meta:name="OVERHEID.PostcodeHuisnummer/OVERHEIDop.postcodeHuisnummer">5963HK 30</meta:user-defined>
    <meta:user-defined meta:name="OVERHEIDop.straatnaam">Dingsstraat</meta:user-defined>
    <meta:user-defined meta:name="OVERHEIDop.woonplaats">Hegelso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087</meta:user-defined>
    <meta:user-defined meta:name="OVERHEIDop.GmbID/DC.identifier">gmb-2019-280087</meta:user-defined>
    <meta:user-defined meta:name="OVERHEIDop.versieInformatie"/>
  </office:meta>
</office:document-meta>
</file>