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uWeek 47: verleende vergunningen (Reguliere procedure), plaatsen rookkanaal, A. Roland Holstlaan 7, 4942 E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11-2019 A. Roland Holstlaan 7, 4942 ED Raamsdonksveer</text:span>
          </text:p>
            <text:p text:style-name="common-al">Plaatsen rookkanaal <text:span text:style-name="nadrukcur">(activiteit Bouw)</text:span></text:p>
            <text:p text:style-name="common-al">Procedure 3 is van toepassing. Voor meer informatie kunt u een afspraak maken bij de Gemeentewinkel. </text:p>
            <text:p text:style-name="common-al">
            <text:span text:style-name="nadrukvet"/>
          </text:p>
            <text:p text:style-name="common-al">
            <text:span text:style-name="nadrukvet">Procedure </text:span>
          </text:p>
            <text:p text:style-name="common-al">
            <text:span text:style-name="nadrukvet"/>
          </text:p>
            <text:p text:style-name="common-al"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onder punt 5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008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8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8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61 412674</meta:user-defined>
    <meta:user-defined meta:name="DC.title">[VuWeek 47: verleende vergunningen (Reguliere procedure), plaatsen rookkanaal, A. Roland Holstlaan 7, 4942 ED Raamsdonksveer</meta:user-defined>
    <meta:user-defined meta:name="OVERHEID.PostcodeHuisnummer/OVERHEIDop.postcodeHuisnummer">4942ED 15</meta:user-defined>
    <meta:user-defined meta:name="OVERHEIDop.straatnaam">A. Roland Holstlaan</meta:user-defined>
    <meta:user-defined meta:name="OVERHEIDop.woonplaats">Raamsdonksve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082</meta:user-defined>
    <meta:user-defined meta:name="OVERHEIDop.GmbID/DC.identifier">gmb-2019-280082</meta:user-defined>
    <meta:user-defined meta:name="OVERHEIDop.versieInformatie"/>
  </office:meta>
</office:document-meta>
</file>