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elmond houdende regels omtrent Tarieven parkeergarages Helm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>gelet op de bepalingen van de Gemeentewet;</text:p>
            <text:p text:style-name="al">
            <text:span text:style-name="nadrukvet">Besluit:</text:span>
          </text:p>
            <text:p text:style-name="al"/>
            <text:list text:style-name="id1-3-2-1-1-5">
              <text:list-item text:style-override="id1-3-2-1-1-5-1">
                <text:number>1.</text:number>
                <text:p text:style-name="al">
                <text:span text:style-name="nadrukvet"/>
                <text:span text:style-name="nadrukvet">vast te stellen de Tarieven parkeergarages Helmond 2020</text:span>
                <text:span text:style-name="nadrukvet">.</text:span>
              </text:p>
              </text:list-item>
            </text:list>
            <text:p text:style-name="al"> </text:p>
            <text:p text:style-name="al">
            <text:span text:style-name="nadrukvet">Tarieven parkeergarages Helmond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voor parkeergarages (exclusief BTW) zijn als volgt vastgesteld:</text:p>
            <text:list text:style-name="id1-3-2-2-1-3">
              <text:list-item text:style-override="id1-3-2-2-1-3-1">
                <text:number>I</text:number>
                <text:p text:style-name="al">Voor parkeergarages Boscotondo, City en Doorneind bedraagt het tarief: </text:p>
                <text:list text:style-name="id1-3-2-2-1-3-1-3">
                  <text:list-item text:style-override="id1-3-2-2-1-3-1-3-1">
                    <text:number>a.</text:number>
                    <text:p text:style-name="al"> per uur parkeren, met een minimale betaling van 14 minuten                                        € 1,7355  </text:p>
                  </text:list-item>
                  <text:list-item text:style-override="id1-3-2-2-1-3-1-3-2">
                    <text:number>b.</text:number>
                    <text:p text:style-name="al">met een maximum per etmaal van                                                                             € 10,7438 </text:p>
                  </text:list-item>
                  <text:list-item text:style-override="id1-3-2-2-1-3-1-3-3">
                    <text:number>c.</text:number>
                    <text:p text:style-name="al"> verloren kaart  Indien een automobilist zijn/haar parkeerkaart niet meer heeft dan wordt het volledige etmaal tarief in rekening gebracht</text:p>
                  </text:list-item>
                  <text:list-item text:style-override="id1-3-2-2-1-3-1-3-4">
                    <text:number>d.</text:number>
                    <text:p text:style-name="al">   per maand per plaats met een garagegebonden abonnement (1)  geldig op ma t/m vr van 7.30 tot 19.00 uur                                                                     € 48,3471 </text:p>
                  </text:list-item>
                  <text:list-item text:style-override="id1-3-2-2-1-3-1-3-5">
                    <text:number>e.</text:number>
                    <text:p text:style-name="al"> per maand per plaats met een garagegebonden abonnement (1) geldig tijdens alle openingstijden van de garage                                                             € 55,8843</text:p>
                    <text:p text:style-name="al"/>
                    <text:p text:style-name="al">(1) Hiertoe behoren ook de groepskaarten: bij een afname van minimaal 10 parkeerplaatsen kunnen maximaal twee maal zoveel toegangspasjes worden verkregen.</text:p>
                  </text:list-item>
                </text:list>
              </text:list-item>
              <text:list-item text:style-override="id1-3-2-2-1-3-2">
                <text:number>II</text:number>
                <text:p text:style-name="al">In afwijking tot het bepaalde onder I bedraagt het tarief voor leden van “Parkeren Helmond”: </text:p>
                <text:list text:style-name="id1-3-2-2-1-3-2-3">
                  <text:list-item text:style-override="id1-3-2-2-1-3-2-3-1">
                    <text:number>a.</text:number>
                    <text:p text:style-name="al"> Per uur parkeren                                                                                                     € 1,2975 </text:p>
                  </text:list-item>
                  <text:list-item text:style-override="id1-3-2-2-1-3-2-3-2">
                    <text:number>b.</text:number>
                    <text:p text:style-name="al">Tijdens winkeltijden op maandag tot en met donderdag is het 2<text:span text:style-name="sup">e</text:span> uur parkeren gratis. </text:p>
                  </text:list-item>
                  <text:list-item text:style-override="id1-3-2-2-1-3-2-3-3">
                    <text:number>c.</text:number>
                    <text:p text:style-name="al"> Avondtarief: buiten winkeltijden op alle dagen vanaf het 2<text:span text:style-name="sup">e</text:span> uur (tot de volgende ochtend                                                         08.00 uur) gratis.</text:p>
                  </text:list-item>
                </text:list>
              </text:list-item>
              <text:list-item text:style-override="id1-3-2-2-1-3-3">
                <text:number>III</text:number>
                <text:p text:style-name="al">voor parkeergarage Doorneind / 24-uurs gedeelte: De tarieven voor een parkeerabonnement op de daarin aangegeven plaats en wijze bedragen: </text:p>
                <text:list text:style-name="id1-3-2-2-1-3-3-3">
                  <text:list-item text:style-override="id1-3-2-2-1-3-3-3-1">
                    <text:number>1</text:number>
                    <text:p text:style-name="al"> abonnement voor bewoners per maand                                                                   € 31,0744 </text:p>
                  </text:list-item>
                  <text:list-item text:style-override="id1-3-2-2-1-3-3-3-2">
                    <text:number>2</text:number>
                    <text:p text:style-name="al"> abonnement voor zakelijk belanghebbenden per maand                                           € 64,7107</text:p>
                  </text:list-item>
                </text:list>
              </text:list-item>
              <text:list-item text:style-override="id1-3-2-2-1-3-4">
                <text:number>IV.</text:number>
                <text:p text:style-name="al">voor parkeergarage ‘t Cour: </text:p>
                <text:p text:style-name="al">De tarieven voor een parkeerabonnement op de daarin aangegeven plaats en wijze bedragen: </text:p>
                <text:list text:style-name="id1-3-2-2-1-3-4-4">
                  <text:list-item text:style-override="id1-3-2-2-1-3-4-4-1">
                    <text:number>a.</text:number>
                    <text:p text:style-name="al"> per maand per plaats met een abonnement voor bewoners geldig 24 uur per dag                                                                                                € 28,0992 </text:p>
                  </text:list-item>
                  <text:list-item text:style-override="id1-3-2-2-1-3-4-4-2">
                    <text:number>b.</text:number>
                    <text:p text:style-name="al">per maand per plaats met een abonnement voor zakelijk belanghebbenden geldig 24 uur per dag                                                                                                € 51,7355</text:p>
                  </text:list-item>
                </text:list>
              </text:list-item>
              <text:list-item text:style-override="id1-3-2-2-1-3-5">
                <text:number>V.</text:number>
                <text:p text:style-name="al">Bij aanvraag van een abonnement wordt een bedrag van € 12,9752 in rekening gebracht voor de verstrekking van het fysieke abonnement.</text:p>
              </text:list-item>
              <text:list-item text:style-override="id1-3-2-2-1-3-6">
                <text:number>VI.</text:number>
                <text:p text:style-name="al">Bij vervanging ten gevolge van verlies, diefstal, beschadiging of het op andere wijze onbruikbaar worden van een geldig abonnement wordt een bedrag van € 12,9752 als kosten in rekening gebracht.</text:p>
              </text:list-item>
              <text:list-item text:style-override="id1-3-2-2-1-3-7">
                <text:number>VII.</text:number>
                <text:p text:style-name="al">De kosten voor opening van parkeergarages en fietsenstallingen na sluitingstijd, de zgn. ‘nood’-openingen t.b.v. abonnementhouders en kortparkeerders bedragen :                                                   € 41,3224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-1">
                <text:number>1.</text:number>
                <text:p text:style-name="al">Het besluit "Tarieven parkeergarages Helmond 2019", vastgesteld bij B&amp;W-besluit van 10 september 2018, wordt ingetrokken met ingang van de in het tweede lid genoemde datum.</text:p>
              </text:list-item>
              <text:list-item text:style-override="id1-3-2-2-2-2-2">
                <text:number>2.</text:number>
                <text:p text:style-name="al">Dit besluit treedt in werking op 1 januari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17 september 2019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Burgemeester en wethouders van Helmond,</text:span>
          </text:span></text:p>
          </text:section>
          <text:section text:name="ondertekening_id1-3-2-3-3">
            <text:p><text:span text:style-name="functie">de burgemeester                       </text:span></text:p>
            <text:p><text:span text:style-name="deze">de secretaris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007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7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7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Financiën | Organisatie en beleid</meta:user-defined>
    <meta:user-defined meta:name="DC.source">Gemeentewet]|[1.0:c:BWBR0005416&amp;g=2019-01-01</meta:user-defined>
    <meta:user-defined meta:name="DCTERMS.alternative">Tarieven parkeergarages Helmond 2020</meta:user-defined>
    <dc:language>nl</dc:language>
    <meta:user-defined meta:name="OVERHEID.Gemeente/DC.spatial">Helmond</meta:user-defined>
    <meta:user-defined meta:name="DC.title">Besluit van het college van burgemeester en wethouders van de gemeente Helmond houdende regels omtrent Tarieven parkeergarages Helmond 2020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79</meta:user-defined>
    <meta:user-defined meta:name="OVERHEIDop.betreftRegeling">CVDR629291_1</meta:user-defined>
    <meta:user-defined meta:name="OVERHEIDop.GmbID/DC.identifier">gmb-2019-280079</meta:user-defined>
    <meta:user-defined meta:name="xs:date/OVERHEIDop.startdatum">2020-01-01</meta:user-defined>
    <meta:user-defined meta:name="OVERHEIDop.versieInformatie"/>
  </office:meta>
</office:document-meta>
</file>