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verleende vergunningen (Reguliere procedure), uitbreiden van een kinderdagverblijf met bso + brandveilig gebruik, Emmastraat 17, 4941 A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11-2019 Emmastraat 17, 4941 AX Raamsdonksveer</text:span>
          </text:p>
            <text:p text:style-name="common-al">Uitbreiden van een kinderdagverblijf met bso + brandveilig gebruik <text:span text:style-name="nadrukcur">(activiteit RO + Brandveilig gebruik)</text:span></text:p>
            <text:p text:style-name="common-al">Procedure 3 is van toepassing. Voor meer informatie kunt u een afspraak maken bij de Gemeentewinkel. </text:p>
            <text:p text:style-name="common-al">
            <text:span text:style-name="nadrukvet"/>
          </text:p>
            <text:p text:style-name="common-al">
            <text:span text:style-name="nadrukvet">Procedures</text:span>
          </text:p>
            <text:p text:style-name="common-al">
            <text:span text:style-name="nadrukvet"/>
          </text:p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onder punt 5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0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53 411869</meta:user-defined>
    <meta:user-defined meta:name="DC.title">Week 47: verleende vergunningen (Reguliere procedure), uitbreiden van een kinderdagverblijf met bso + brandveilig gebruik, Emmastraat 17, 4941 AX Raamsdonksveer</meta:user-defined>
    <meta:user-defined meta:name="OVERHEID.PostcodeHuisnummer/OVERHEIDop.postcodeHuisnummer">4941AX 17</meta:user-defined>
    <meta:user-defined meta:name="OVERHEIDop.straatnaam">Emmastraat</meta:user-defined>
    <meta:user-defined meta:name="OVERHEIDop.woonplaats">Raamsdonksv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78</meta:user-defined>
    <meta:user-defined meta:name="OVERHEIDop.GmbID/DC.identifier">gmb-2019-280078</meta:user-defined>
    <meta:user-defined meta:name="OVERHEIDop.versieInformatie"/>
  </office:meta>
</office:document-meta>
</file>