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0, Nusterweg 135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W.G. Salari Transport B.V.</text:p>
            <text:p text:style-name="common-al">Locatie:  Nusterweg 135 6136 KV Sittard</text:p>
            <text:p text:style-name="common-al">Ontvangst datum:  5 augustus 2019 </text:p>
            <text:p text:style-name="common-al">Dossiernummer:  AB19.005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0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8 337272</meta:user-defined>
    <meta:user-defined meta:name="DC.title">Gemeente Sittard-Geleen – Melding Activiteitenbesluit; dossiernummer AB19.0050, Nusterweg 135 6136 KV Sittard</meta:user-defined>
    <meta:user-defined meta:name="OVERHEID.PostcodeHuisnummer/OVERHEIDop.postcodeHuisnummer">6136KT 135</meta:user-defined>
    <meta:user-defined meta:name="OVERHEIDop.straatnaam">Nusterweg</meta:user-defined>
    <meta:user-defined meta:name="OVERHEIDop.woonplaats">Sittar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77</meta:user-defined>
    <meta:user-defined meta:name="OVERHEIDop.GmbID/DC.identifier">gmb-2019-280077</meta:user-defined>
    <meta:user-defined meta:name="OVERHEIDop.versieInformatie"/>
  </office:meta>
</office:document-meta>
</file>