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aediniussingel 1, 9711 AA Groningen – vervangen beglazing en kozijnen (verzenddatum 11-11-2019, dossiernummer 2019736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7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7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7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5 581409</meta:user-defined>
    <meta:user-defined meta:name="DC.title">Verleende omgevingsvergunning: Praediniussingel 1, 9711 AA Groningen – vervangen beglazing en kozijnen (verzenddatum 11-11-2019, dossiernummer 201973603)</meta:user-defined>
    <meta:user-defined meta:name="OVERHEID.PostcodeHuisnummer/OVERHEIDop.postcodeHuisnummer">9711AA 1</meta:user-defined>
    <meta:user-defined meta:name="OVERHEIDop.straatnaam">Praediniussingel</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76</meta:user-defined>
    <meta:user-defined meta:name="OVERHEIDop.GmbID/DC.identifier">gmb-2019-280076</meta:user-defined>
    <meta:user-defined meta:name="OVERHEIDop.versieInformatie"/>
  </office:meta>
</office:document-meta>
</file>