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indestraat 7, 1171 KK, verhuren van kamers in kantoorpand voor een periode van 5 jaar, 14-11-2019, zaaknummer 3338348, olonummer 4777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7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18 482829</meta:user-defined>
    <meta:user-defined meta:name="DC.title">Aangevraagde omgevingsvergunning, Badhoevedorp, Windestraat 7, 1171 KK, verhuren van kamers in kantoorpand voor een periode van 5 jaar, 14-11-2019, zaaknummer 3338348, olonummer 4777447.</meta:user-defined>
    <meta:user-defined meta:name="OVERHEID.PostcodeHuisnummer/OVERHEIDop.postcodeHuisnummer">1171KK 9</meta:user-defined>
    <meta:user-defined meta:name="OVERHEIDop.straatnaam">Windestraat</meta:user-defined>
    <meta:user-defined meta:name="OVERHEIDop.woonplaats">Badhoevedor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75</meta:user-defined>
    <meta:user-defined meta:name="OVERHEIDop.GmbID/DC.identifier">gmb-2019-280075</meta:user-defined>
    <meta:user-defined meta:name="OVERHEIDop.versieInformatie"/>
  </office:meta>
</office:document-meta>
</file>