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Fransenlaan 99, 9713 WN Groningen – plaatsen carport (verzenddatum 12-11-2019, dossiernummer 2019750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07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7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7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85 582990</meta:user-defined>
    <meta:user-defined meta:name="DC.title">Verleende omgevingsvergunning: Piet Fransenlaan 99, 9713 WN Groningen – plaatsen carport (verzenddatum 12-11-2019, dossiernummer 201975017)</meta:user-defined>
    <meta:user-defined meta:name="OVERHEID.PostcodeHuisnummer/OVERHEIDop.postcodeHuisnummer">9713WN 99</meta:user-defined>
    <meta:user-defined meta:name="OVERHEIDop.straatnaam">Piet Fransenlaa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072</meta:user-defined>
    <meta:user-defined meta:name="OVERHEIDop.GmbID/DC.identifier">gmb-2019-280072</meta:user-defined>
    <meta:user-defined meta:name="OVERHEIDop.versieInformatie"/>
  </office:meta>
</office:document-meta>
</file>