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7: aanvraag omgevingsvergunning, inrit voor een parkeerplaats, Centraleweg 15a, 4931 NA Geertrui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-11-2019 Centraleweg 15a, 4931 NA Geertruidenberg</text:span>
          </text:p>
            <text:p text:style-name="common-al">Inrit voor een parkeerplaats <text:span text:style-name="nadrukcur">(activiteit inrit/uitweg + Uitvoering werk of werkzaamheid)</text:span></text:p>
            <text:p text:style-name="common-al">U kunt geen bezwaar of beroep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8007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07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/OVERHEID.category">Ruimte en infrastructuur | Organisatie en beleid</meta:user-defined>
    <dc:language>nl</dc:language>
    <meta:user-defined meta:name="OVERHEID.EPSG28992/DC.spatial">117119 411388</meta:user-defined>
    <meta:user-defined meta:name="DC.title">Week 47: aanvraag omgevingsvergunning, inrit voor een parkeerplaats, Centraleweg 15a, 4931 NA Geertruidenberg</meta:user-defined>
    <meta:user-defined meta:name="OVERHEID.PostcodeHuisnummer/OVERHEIDop.postcodeHuisnummer">4931NA 15a</meta:user-defined>
    <meta:user-defined meta:name="OVERHEIDop.straatnaam">Centraleweg</meta:user-defined>
    <meta:user-defined meta:name="OVERHEIDop.woonplaats">Geertruidenberg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070</meta:user-defined>
    <meta:user-defined meta:name="OVERHEIDop.GmbID/DC.identifier">gmb-2019-280070</meta:user-defined>
    <meta:user-defined meta:name="OVERHEIDop.versieInformatie"/>
  </office:meta>
</office:document-meta>
</file>