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205, 9713 AM Groningen – vervangen houten kozijnen door kunststof kozijnen (verzenddatum 12-11-2019, dossiernummer 2019739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2 582590</meta:user-defined>
    <meta:user-defined meta:name="DC.title">Verleende omgevingsvergunning: Petrus Campersingel 205, 9713 AM Groningen – vervangen houten kozijnen door kunststof kozijnen (verzenddatum 12-11-2019, dossiernummer 201973957)</meta:user-defined>
    <meta:user-defined meta:name="OVERHEID.PostcodeHuisnummer/OVERHEIDop.postcodeHuisnummer">9713AM 205</meta:user-defined>
    <meta:user-defined meta:name="OVERHEIDop.straatnaam">Petrus Campersingel</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67</meta:user-defined>
    <meta:user-defined meta:name="OVERHEIDop.GmbID/DC.identifier">gmb-2019-280067</meta:user-defined>
    <meta:user-defined meta:name="OVERHEIDop.versieInformatie"/>
  </office:meta>
</office:document-meta>
</file>