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7: aanvraag omgevingsvergunning, erker voorzijde en uitbouw, Parklaan 18, 4941 BB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-11-2019 Parklaan 18, 4941 BB Raamsdonksveer</text:span>
          </text:p>
            <text:p text:style-name="common-al">Erker voorzijde en uitbouw achterzijde woning <text:span text:style-name="nadrukcur">(activiteit Bouw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006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6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6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345 411471</meta:user-defined>
    <meta:user-defined meta:name="DC.title">Week 47: aanvraag omgevingsvergunning, erker voorzijde en uitbouw, Parklaan 18, 4941 BB Raamsdonksveer</meta:user-defined>
    <meta:user-defined meta:name="OVERHEID.PostcodeHuisnummer/OVERHEIDop.postcodeHuisnummer">4941BB</meta:user-defined>
    <meta:user-defined meta:name="OVERHEIDop.straatnaam">Parklaan</meta:user-defined>
    <meta:user-defined meta:name="OVERHEIDop.woonplaats">Raamsdonksvee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063</meta:user-defined>
    <meta:user-defined meta:name="OVERHEIDop.GmbID/DC.identifier">gmb-2019-280063</meta:user-defined>
    <meta:user-defined meta:name="OVERHEIDop.versieInformatie"/>
  </office:meta>
</office:document-meta>
</file>