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s 2019, gemeente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hugowaard maakt overeenkomstig artikel 4:27 lid 1 van de Algemene wet bestuursrecht bekend, dat zij op 5 november 2019 het volgende besluit heeft genomen. Het subsidieplafond 2019 van de deelsubsidieverordening Participatie en Sociale Samenhang te verhogen met € 26.431 en vast te stellen op een bedrag van € 216.650. Het deelsubsidieplafond 2019 van de deelsubsidieverordening Jeugd (art. 2) te verhogen met € 5.484 en vast te stellen op een bedrag van € 40.958.</text:p>
            <text:p text:style-name="common-al">Wij wijzen u erop dat het College bovenstaande subsidieplafonds kan verlagen. Deze verlaging heeft op zich geen gevolgen voor aanvragen die zijn ingediend voordat de verlaging bekend is gemaakt (artikel 4:27 lid 2 van de Algemene wet bestuursrecht). Een afwijzing op andere gronden dan overschrijding van het subsidieplafond blijft uiteraard wel mogelijk. </text:p>
            <text:p text:style-name="common-al">Tenslotte laten we u, overeenkomstig artikel 4:26 van de Algemene wet bestuursrecht, weten dat in de desbetreffende subsidieregelingen is geregeld hoe de beschikbare subsidiegelden over de in beginsel voor honorering in aanmerking komende aanvragen worden verdeeld. In het subsidieloket op de website van de gemeente Heerhugowaard (<text:a xlink:href="https://www.heerhugowaard.nl/subsidie-algemeen/" xlink:type="simple">https://www.heerhugowaard.nl/subsidie-algemeen/</text:a>) staat een link naar de subsidieregelingen onder het kopje 'Welke subsidies zijn er':</text:p>
            <text:p text:style-name="common-al">47WOC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8006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6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Onbekend</meta:user-defined>
    <dc:language>nl</dc:language>
    <meta:user-defined meta:name="OVERHEID.Gemeente/DC.spatial">Heerhugowaard</meta:user-defined>
    <meta:user-defined meta:name="DC.title">Wijziging subsidieplafonds 2019, gemeente Heerhugowaard</meta:user-defined>
    <meta:user-defined meta:name="DCTERMS.W3CDTF/DCTERMS.available">2019-11-19</meta:user-defined>
    <meta:user-defined meta:name="DCTERMS.W3CDTF/OVERHEIDop.jaargang">2019</meta:user-defined>
    <meta:user-defined meta:name="OVERHEIDop.publicationIssue">280061</meta:user-defined>
    <meta:user-defined meta:name="OVERHEIDop.GmbID/DC.identifier">gmb-2019-280061</meta:user-defined>
    <meta:user-defined meta:name="OVERHEIDop.versieInformatie"/>
  </office:meta>
</office:document-meta>
</file>