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kappen Moerascypres, nabij Vondellaan, P.C.Hooftlaan, Roemer Visscherstraat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1-2019 Nabij Vondellaan, P.C.Hooftlaan, Roemer Visscherstraat in Raamsdonksveer</text:span>
          </text:p>
            <text:p text:style-name="common-al">Kappen Moerascypres <text:span text:style-name="nadrukcur">(activiteit Kap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50 412588</meta:user-defined>
    <meta:user-defined meta:name="DC.title">Week 47: aanvraag omgevingsvergunning, kappen Moerascypres, nabij Vondellaan, P.C.Hooftlaan, Roemer Visscherstraat in Raamsdonksveer</meta:user-defined>
    <meta:user-defined meta:name="OVERHEID.PostcodeHuisnummer/OVERHEIDop.postcodeHuisnummer">4942DA 16</meta:user-defined>
    <meta:user-defined meta:name="OVERHEIDop.straatnaam">Vondellaan</meta:user-defined>
    <meta:user-defined meta:name="OVERHEIDop.woonplaats">Raamsdonksv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60</meta:user-defined>
    <meta:user-defined meta:name="OVERHEIDop.GmbID/DC.identifier">gmb-2019-280060</meta:user-defined>
    <meta:user-defined meta:name="OVERHEIDop.versieInformatie"/>
  </office:meta>
</office:document-meta>
</file>