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7, Steenweg 5 en 5C, 6131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van één appartement naar twee appartementen</text:p>
            <text:p text:style-name="common-al">Locatie:     Steenweg 5 en 5C, 6131 BB Sittard </text:p>
            <text:p text:style-name="common-al">Dossiernummer:    Om19.0427</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0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5 334525</meta:user-defined>
    <meta:user-defined meta:name="DC.title">Gemeente Sittard-Geleen – Omgevingsvergunning verleend; dossiernummer Om19.0427, Steenweg 5 en 5C, 6131 BB  Sittard (reguliere voorbereidingsprocedure)</meta:user-defined>
    <meta:user-defined meta:name="OVERHEID.PostcodeHuisnummer/OVERHEIDop.postcodeHuisnummer">6131BB 5</meta:user-defined>
    <meta:user-defined meta:name="OVERHEIDop.straatnaam">Steenweg</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80051</meta:user-defined>
    <meta:user-defined meta:name="OVERHEIDop.GmbID/DC.identifier">gmb-2019-280051</meta:user-defined>
    <meta:user-defined meta:name="OVERHEIDop.versieInformatie"/>
  </office:meta>
</office:document-meta>
</file>