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19 t/m 119-83, 9713 KC Groningen – oprichten appartementengebouw (77 woningen) met commerciële functies in plint (verzenddatum 11-11-2019, dossiernummer 2018747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2 583395</meta:user-defined>
    <meta:user-defined meta:name="DC.title">Verleende omgevingsvergunning: Oosterhamrikkade 119 t/m 119-83, 9713 KC Groningen – oprichten appartementengebouw (77 woningen) met commerciële functies in plint (verzenddatum 11-11-2019, dossiernummer 201874780)</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45</meta:user-defined>
    <meta:user-defined meta:name="OVERHEIDop.GmbID/DC.identifier">gmb-2019-280045</meta:user-defined>
    <meta:user-defined meta:name="OVERHEIDop.versieInformatie"/>
  </office:meta>
</office:document-meta>
</file>