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 kad.sectie A, per.nr 13544, Groningen – plaatsen kunstwerk (verzenddatum 08-11-2019, dossiernummer 2019746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2 583214</meta:user-defined>
    <meta:user-defined meta:name="DC.title">Verleende omgevingsvergunning: Noorderstation, kad.sectie A, per.nr 13544, Groningen – plaatsen kunstwerk (verzenddatum 08-11-2019, dossiernummer 201974695)</meta:user-defined>
    <meta:user-defined meta:name="OVERHEID.PostcodeHuisnummer/OVERHEIDop.postcodeHuisnummer">9716AR 57</meta:user-defined>
    <meta:user-defined meta:name="OVERHEIDop.straatnaam">Noorderstation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38</meta:user-defined>
    <meta:user-defined meta:name="OVERHEIDop.GmbID/DC.identifier">gmb-2019-280038</meta:user-defined>
    <meta:user-defined meta:name="OVERHEIDop.versieInformatie"/>
  </office:meta>
</office:document-meta>
</file>