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uske ong. ( Linders kavel 14 en 15 Hegelsom, aangevraagde omgevingsvergunning 12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twee onder een kap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003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3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3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63.85 383213.19</meta:user-defined>
    <meta:user-defined meta:name="DC.title">Bakhuuske ong. ( Linders kavel 14 en 15 Hegelsom, aangevraagde omgevingsvergunning 12 november 2019</meta:user-defined>
    <meta:user-defined meta:name="OVERHEID.PostcodeHuisnummer/OVERHEIDop.postcodeHuisnummer">5963HK 36</meta:user-defined>
    <meta:user-defined meta:name="OVERHEIDop.straatnaam">Dingsstraat</meta:user-defined>
    <meta:user-defined meta:name="OVERHEIDop.woonplaats">Hegelsom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035</meta:user-defined>
    <meta:user-defined meta:name="OVERHEIDop.GmbID/DC.identifier">gmb-2019-280035</meta:user-defined>
    <meta:user-defined meta:name="OVERHEIDop.versieInformatie"/>
  </office:meta>
</office:document-meta>
</file>