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realiseren van 2 vleermuistorens, Kadastraal bekend Gulpen, sectie B, nummer 6549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Kadastraal bekend Gulpen, sectie B, nummer 6549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2 vleermuistorens</text:p>
                  </table:table-cell>
                  <table:table-cell table:style-name="entry" table:number-rows-spanned="1" table:number-columns-spanned="1">
                    <text:p text:style-name="table_al">28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0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2 vleermuistorens, Kadastraal bekend Gulpen, sectie B, nummer 6549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03</meta:user-defined>
    <meta:user-defined meta:name="OVERHEIDop.GmbID/DC.identifier">gmb-2019-28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PK 52</meta:user-defined>
    <meta:user-defined meta:name="OVERHEIDop.woonplaats">Gulpen</meta:user-defined>
    <meta:user-defined meta:name="OVERHEIDop.straatnaam">Euverem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828 312704</meta:user-defined>
    <meta:user-defined meta:name="OVERHEIDop.versieInformatie"/>
  </office:meta>
</office:document-meta>
</file>