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8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november 2019 met zaaknummer <text:span text:style-name="nadrukvet">M-SLM190345 </text:span>voor het slopen van het slachthuis, varkensstal en garageboxen op de locatie <text:span text:style-name="nadrukvet">Nieuwstraat 86 in Koewacht</text:span>.</text:p>
            <text:p text:style-name="common-al">De sloopmelding is op 15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0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52.55 360837.18</meta:user-defined>
    <meta:user-defined meta:name="DC.title">sloopmelding - Nieuwstraat 86 in Koewacht</meta:user-defined>
    <meta:user-defined meta:name="OVERHEID.PostcodeHuisnummer/OVERHEIDop.postcodeHuisnummer">4576AM 86</meta:user-defined>
    <meta:user-defined meta:name="OVERHEIDop.straatnaam">Nieuwstraat</meta:user-defined>
    <meta:user-defined meta:name="OVERHEIDop.woonplaats">Koewa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29</meta:user-defined>
    <meta:user-defined meta:name="OVERHEIDop.GmbID/DC.identifier">gmb-2019-280029</meta:user-defined>
    <meta:user-defined meta:name="OVERHEIDop.versieInformatie"/>
  </office:meta>
</office:document-meta>
</file>