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ptunusstraat 27, 9742 JK Groningen – vellen 1 conifeer (voorerf) (verzenddatum 08-11-2019, dossiernummer 20197463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02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2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2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774 583462</meta:user-defined>
    <meta:user-defined meta:name="DC.title">Verleende omgevingsvergunning: Neptunusstraat 27, 9742 JK Groningen – vellen 1 conifeer (voorerf) (verzenddatum 08-11-2019, dossiernummer 201974631)</meta:user-defined>
    <meta:user-defined meta:name="OVERHEID.PostcodeHuisnummer/OVERHEIDop.postcodeHuisnummer">9742JK 27</meta:user-defined>
    <meta:user-defined meta:name="OVERHEIDop.straatnaam">Neptunusstraat</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028</meta:user-defined>
    <meta:user-defined meta:name="OVERHEIDop.GmbID/DC.identifier">gmb-2019-280028</meta:user-defined>
    <meta:user-defined meta:name="OVERHEIDop.versieInformatie"/>
  </office:meta>
</office:document-meta>
</file>