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3, 9712 JG Groningen – aanbrengen imitatie-marmer op houten kolommen (ter plaatse scheiding tussen koor en schip in martinikerk) (verzenddatum 12-11-2019, dossiernummer 2019738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9 582049</meta:user-defined>
    <meta:user-defined meta:name="DC.title">Verleende omgevingsvergunning: Martinikerkhof 3, 9712 JG Groningen – aanbrengen imitatie-marmer op houten kolommen (ter plaatse scheiding tussen koor en schip in martinikerk) (verzenddatum 12-11-2019, dossiernummer 201973898)</meta:user-defined>
    <meta:user-defined meta:name="OVERHEID.PostcodeHuisnummer/OVERHEIDop.postcodeHuisnummer">9712JG 3</meta:user-defined>
    <meta:user-defined meta:name="OVERHEIDop.straatnaam">Martinikerkhof</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22</meta:user-defined>
    <meta:user-defined meta:name="OVERHEIDop.GmbID/DC.identifier">gmb-2019-280022</meta:user-defined>
    <meta:user-defined meta:name="OVERHEIDop.versieInformatie"/>
  </office:meta>
</office:document-meta>
</file>