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serduinweg 248 te IJmuiden, legaliseren van het dichtbouwen van de binnentuinen (afwijking van vergunning 3239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 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common-al">Velserduinweg 248, legaliseren van het dichtbouwen van de binnentuinen (afwijking van vergunning 32391-2017)  (28/01/2019) 389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Velserduinweg 248 te IJmuiden, legaliseren van het dichtbouwen van de binnentuinen (afwijking van vergunning 323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02</meta:user-defined>
    <meta:user-defined meta:name="OVERHEIDop.GmbID/DC.identifier">gmb-2019-28002</meta:user-defined>
    <meta:user-defined meta:name="OVERHEID.TaxonomieBeleidsagenda/OVERHEID.category">Huisvesting | Organisatie en beleid</meta:user-defined>
    <meta:user-defined meta:name="OVERHEIDop.referentienummer">389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H</meta:user-defined>
    <meta:user-defined meta:name="OVERHEIDop.woonplaats">IJmuiden</meta:user-defined>
    <meta:user-defined meta:name="OVERHEIDop.straatnaam">Vels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85 496610</meta:user-defined>
    <meta:user-defined meta:name="OVERHEIDop.versieInformatie"/>
  </office:meta>
</office:document-meta>
</file>