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462 - Gemeente Stadskanaal – Melding Activiteitenbesluit, Marktstraat 89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Marktstraat 89B in Musselkanaal, het starten van het bedrijf Cairo Pizzeria en Grillroom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0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526 550271</meta:user-defined>
    <meta:user-defined meta:name="DC.title">Z-19-060462 - Gemeente Stadskanaal – Melding Activiteitenbesluit, Marktstraat 89B in Musselkanaal</meta:user-defined>
    <meta:user-defined meta:name="OVERHEID.PostcodeHuisnummer/OVERHEIDop.postcodeHuisnummer">9581AD 89</meta:user-defined>
    <meta:user-defined meta:name="OVERHEIDop.straatnaam">Marktstraat</meta:user-defined>
    <meta:user-defined meta:name="OVERHEIDop.woonplaats">Musselkan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11</meta:user-defined>
    <meta:user-defined meta:name="OVERHEIDop.GmbID/DC.identifier">gmb-2019-280011</meta:user-defined>
    <meta:user-defined meta:name="OVERHEIDop.versieInformatie"/>
  </office:meta>
</office:document-meta>
</file>