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straat 40 en 40a, 9718 GM Groningen – omzetten onzelfstandige kamers (4 en 7) in vm. beneden-/bovenwoning naar 3 en 6 zelfstandige woonfuncties (verzenddatum 08-11-2019, dossiernummer 2019744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21 581705</meta:user-defined>
    <meta:user-defined meta:name="DC.title">Verleende omgevingsvergunning: Jozef Israelsstraat 40 en 40a, 9718 GM Groningen – omzetten onzelfstandige kamers (4 en 7) in vm. beneden-/bovenwoning naar 3 en 6 zelfstandige woonfuncties (verzenddatum 08-11-2019, dossiernummer 201974412)</meta:user-defined>
    <meta:user-defined meta:name="OVERHEID.PostcodeHuisnummer/OVERHEIDop.postcodeHuisnummer">9718GM 40</meta:user-defined>
    <meta:user-defined meta:name="OVERHEIDop.straatnaam">Jozef Israëls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07</meta:user-defined>
    <meta:user-defined meta:name="OVERHEIDop.GmbID/DC.identifier">gmb-2019-280007</meta:user-defined>
    <meta:user-defined meta:name="OVERHEIDop.versieInformatie"/>
  </office:meta>
</office:document-meta>
</file>