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vrijstaande woning en het aanleggen van een in- of uitrit, Molenweg 68b, sectie B nummer 10946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66066   Molenweg 68b, sectie B nummer 10946, Berkel en Rodenrijs.</text:p>
            <text:p text:style-name="common-al">Het bouwen van een vrijstaande woning en het aanleggen van een in- of uitrit (verzonden 12-11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000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00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00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66066</meta:user-defined>
    <dc:language>nl</dc:language>
    <meta:user-defined meta:name="OVERHEID.EPSG28992/DC.spatial">89568 443421</meta:user-defined>
    <meta:user-defined meta:name="DC.title">Verleende omgevingsvergunning, bouwen van een vrijstaande woning en het aanleggen van een in- of uitrit, Molenweg 68b, sectie B nummer 10946, Berkel en Rodenrijs</meta:user-defined>
    <meta:user-defined meta:name="OVERHEID.PostcodeHuisnummer/OVERHEIDop.postcodeHuisnummer">2651AD 58</meta:user-defined>
    <meta:user-defined meta:name="OVERHEIDop.straatnaam">Molenweg</meta:user-defined>
    <meta:user-defined meta:name="OVERHEIDop.woonplaats">Berkel en Rodenrijs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005</meta:user-defined>
    <meta:user-defined meta:name="OVERHEIDop.GmbID/DC.identifier">gmb-2019-280005</meta:user-defined>
    <meta:user-defined meta:name="OVERHEIDop.versieInformatie"/>
  </office:meta>
</office:document-meta>
</file>