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27, 9711 LA Groningen – plaatsen gevelreclame (verzenddatum 13-11-2019, dossiernummer 2019747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99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9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9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15 581829</meta:user-defined>
    <meta:user-defined meta:name="DC.title">Verleende omgevingsvergunning: Herestraat 27, 9711 LA Groningen – plaatsen gevelreclame (verzenddatum 13-11-2019, dossiernummer 201974753)</meta:user-defined>
    <meta:user-defined meta:name="OVERHEID.PostcodeHuisnummer/OVERHEIDop.postcodeHuisnummer">9711LA 27</meta:user-defined>
    <meta:user-defined meta:name="OVERHEIDop.straatnaam">Here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995</meta:user-defined>
    <meta:user-defined meta:name="OVERHEIDop.GmbID/DC.identifier">gmb-2019-279995</meta:user-defined>
    <meta:user-defined meta:name="OVERHEIDop.versieInformatie"/>
  </office:meta>
</office:document-meta>
</file>