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het LD-net, Nabij Noordeindseweg 14, sectie A nummers 4372, 8341, 8190, 6009, 4749, 6039 en 805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408   Nabij Noordeindseweg 14, sectie A nummers 4372, 8341, 8190, 6009, 4749, 6039 en 8050, Berkel en Rodenrijs.</text:p>
            <text:p text:style-name="common-al">Het uitbreiden van het LD-net (verzonden 08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99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408</meta:user-defined>
    <dc:language>nl</dc:language>
    <meta:user-defined meta:name="OVERHEID.EPSG28992/DC.spatial">92568 445602</meta:user-defined>
    <meta:user-defined meta:name="DC.title">Verleende omgevingsvergunning, uitbreiden van het LD-net, Nabij Noordeindseweg 14, sectie A nummers 4372, 8341, 8190, 6009, 4749, 6039 en 8050, Berkel en Rodenrijs</meta:user-defined>
    <meta:user-defined meta:name="OVERHEID.PostcodeHuisnummer/OVERHEIDop.postcodeHuisnummer">2651CW 14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988</meta:user-defined>
    <meta:user-defined meta:name="OVERHEIDop.GmbID/DC.identifier">gmb-2019-279988</meta:user-defined>
    <meta:user-defined meta:name="OVERHEIDop.versieInformatie"/>
  </office:meta>
</office:document-meta>
</file>