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materiaal Dijckersingel 77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19 is een sloopmelding ingediend voor het verwijderen van asbesthoudend materiaal uit de woning (vensterbanken) op het perceel Dijckersingel 77 in 5953 KB Reuver.</text:p>
            <text:p text:style-name="last-al">Bovengenoemde melding ligt niet ter inzage en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7998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98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98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4181 366708</meta:user-defined>
    <meta:user-defined meta:name="DC.title">Gemeente Beesel - Sloopmelding voor het verwijderen van asbesthoudend materiaal Dijckersingel 77 in Reuver</meta:user-defined>
    <meta:user-defined meta:name="OVERHEID.PostcodeHuisnummer/OVERHEIDop.postcodeHuisnummer">5953KB 77</meta:user-defined>
    <meta:user-defined meta:name="OVERHEIDop.straatnaam">Dijckersingel</meta:user-defined>
    <meta:user-defined meta:name="OVERHEIDop.woonplaats">Reuver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983</meta:user-defined>
    <meta:user-defined meta:name="OVERHEIDop.GmbID/DC.identifier">gmb-2019-279983</meta:user-defined>
    <meta:user-defined meta:name="OVERHEIDop.versieInformatie"/>
  </office:meta>
</office:document-meta>
</file>