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Ruyterstraat 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60132, de Ruyterstraat 18 te Noordwijk, het verhogen van het dak, (verlengd tot 26-12-2019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997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60132</meta:user-defined>
    <meta:user-defined meta:name="DCTERMS.abstract">het verhogen van het dak, (verlengd tot 26-12-2019)</meta:user-defined>
    <dc:language>nl</dc:language>
    <meta:user-defined meta:name="OVERHEID.EPSG28992/DC.spatial">89926 473460</meta:user-defined>
    <meta:user-defined meta:name="DC.title">Verlengingsbesluit - De Ruyterstraat 18 te Noordwijk</meta:user-defined>
    <meta:user-defined meta:name="OVERHEID.PostcodeHuisnummer/OVERHEIDop.postcodeHuisnummer">2202KK 18</meta:user-defined>
    <meta:user-defined meta:name="OVERHEIDop.straatnaam">De Ruyterstraat</meta:user-defined>
    <meta:user-defined meta:name="OVERHEIDop.woonplaats">Noordw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79</meta:user-defined>
    <meta:user-defined meta:name="OVERHEIDop.GmbID/DC.identifier">gmb-2019-279979</meta:user-defined>
    <meta:user-defined meta:name="OVERHEIDop.versieInformatie"/>
  </office:meta>
</office:document-meta>
</file>