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ningen Aanpak Ring Zuid (ARZ) Noorddijk, sectie D 1312, Groningen – aanleggen faunapassage (fp21.05) in kader Aanpak Ring Zuid (ARZ) (verzenddatum 08-11-2019, dossiernummer 20197456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nov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9973</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973</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973</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261 581592</meta:user-defined>
    <meta:user-defined meta:name="DC.title">Verleende omgevingsvergunning: Groningen Aanpak Ring Zuid (ARZ) Noorddijk, sectie D 1312, Groningen – aanleggen faunapassage (fp21.05) in kader Aanpak Ring Zuid (ARZ) (verzenddatum 08-11-2019, dossiernummer 201974564)</meta:user-defined>
    <meta:user-defined meta:name="OVERHEID.PostcodeHuisnummer/OVERHEIDop.postcodeHuisnummer">9723JA 3</meta:user-defined>
    <meta:user-defined meta:name="OVERHEIDop.straatnaam">Kieler Bocht</meta:user-defined>
    <meta:user-defined meta:name="OVERHEIDop.woonplaats">Groningen</meta:user-defined>
    <meta:user-defined meta:name="DCTERMS.W3CDTF/DCTERMS.available">2019-11-20</meta:user-defined>
    <meta:user-defined meta:name="DCTERMS.W3CDTF/OVERHEIDop.jaargang">2019</meta:user-defined>
    <meta:user-defined meta:name="OVERHEIDop.publicationIssue">279973</meta:user-defined>
    <meta:user-defined meta:name="OVERHEIDop.GmbID/DC.identifier">gmb-2019-279973</meta:user-defined>
    <meta:user-defined meta:name="OVERHEIDop.versieInformatie"/>
  </office:meta>
</office:document-meta>
</file>