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andbank 1 t/m 8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85472, Zandbank 1 t/m 87 te Noordwijk, het vervangen van de hekwerken, (verlengd tot 25-12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7997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7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7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85472</meta:user-defined>
    <meta:user-defined meta:name="DCTERMS.abstract">het vervangen van de hekwerken, (verlengd tot 25-12-2019)</meta:user-defined>
    <dc:language>nl</dc:language>
    <meta:user-defined meta:name="OVERHEID.EPSG28992/DC.spatial">90316 471571</meta:user-defined>
    <meta:user-defined meta:name="DC.title">Verlengingsbesluit - Zandbank 1 t/m 87 te Noordwijk</meta:user-defined>
    <meta:user-defined meta:name="OVERHEID.PostcodeHuisnummer/OVERHEIDop.postcodeHuisnummer">2201WR 1</meta:user-defined>
    <meta:user-defined meta:name="OVERHEIDop.straatnaam">Zandbank</meta:user-defined>
    <meta:user-defined meta:name="OVERHEIDop.woonplaats">Noordwijk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971</meta:user-defined>
    <meta:user-defined meta:name="OVERHEIDop.GmbID/DC.identifier">gmb-2019-279971</meta:user-defined>
    <meta:user-defined meta:name="OVERHEIDop.versieInformatie"/>
  </office:meta>
</office:document-meta>
</file>