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ideliolaan ter hoogte van nrs. 440-5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752</text:span>
          </text:p>
            <text:p text:style-name="common-al">Gemeente Amstelveen heeft op 15 november 2019 een besluit genomen op de aanvraag omgevingsvergunning voor het inrichten van een bouwplaats (container, bouwkeet, eco-toilet en afvalkist) op parkeervakken voor de flat van 18 november tot en met 12 december 2019. De locatie is Fideliolaan ter hoogte van nrs. 440-58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nov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96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6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96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50.2 479040.57</meta:user-defined>
    <meta:user-defined meta:name="DC.title">Gemeente Amstelveen - aanvraag omgevingsvergunning toegekend - Fideliolaan ter hoogte van nrs. 440-584 in Amstelveen</meta:user-defined>
    <meta:user-defined meta:name="OVERHEID.PostcodeHuisnummer/OVERHEIDop.postcodeHuisnummer">1183PZ 450a</meta:user-defined>
    <meta:user-defined meta:name="OVERHEIDop.straatnaam">Fideliolaan</meta:user-defined>
    <meta:user-defined meta:name="OVERHEIDop.woonplaats">Amstelve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967</meta:user-defined>
    <meta:user-defined meta:name="OVERHEIDop.GmbID/DC.identifier">gmb-2019-279967</meta:user-defined>
    <meta:user-defined meta:name="OVERHEIDop.versieInformatie"/>
  </office:meta>
</office:document-meta>
</file>