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52 en 52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19 heeft de gemeente een aanvraag ontvangen voor het wijzigen van de bestemming, het plaatsen van dakkapellen in het zij- en achterdakvlak, het realiseren van dakramen, het wijzigen van een raamkozijn in de voorgevel, het vervangen van het bijgebouw alsmede het intern constructief wijzigen van het pand op locatie Turfpoortstraat 52 en 52A te Naarden. De aanvraag is geregistreerd onder zaaknummer HZ_WABO-19-191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96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6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6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03.62 478477.26</meta:user-defined>
    <meta:user-defined meta:name="DC.title">Aanvraag omgevingsvergunning Turfpoortstraat 52 en 52A  te Naarden</meta:user-defined>
    <meta:user-defined meta:name="OVERHEID.PostcodeHuisnummer/OVERHEIDop.postcodeHuisnummer">1411EH 52</meta:user-defined>
    <meta:user-defined meta:name="OVERHEIDop.straatnaam">Turfpoortstraat</meta:user-defined>
    <meta:user-defined meta:name="OVERHEIDop.woonplaats">Naarden</meta:user-defined>
    <meta:user-defined meta:name="DCTERMS.W3CDTF/DCTERMS.available">2019-11-19</meta:user-defined>
    <meta:user-defined meta:name="DCTERMS.W3CDTF/OVERHEIDop.jaargang">2019</meta:user-defined>
    <meta:user-defined meta:name="OVERHEIDop.publicationIssue">279963</meta:user-defined>
    <meta:user-defined meta:name="OVERHEIDop.GmbID/DC.identifier">gmb-2019-279963</meta:user-defined>
    <meta:user-defined meta:name="OVERHEIDop.versieInformatie"/>
  </office:meta>
</office:document-meta>
</file>