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het Middenspanning-net (het uitvoeren van een gestuurde boring ten behoeve van een station en het aanleggen van kabels), Bergweg-zuid, sectie B nummers 8700, 8701, 8702, 8703 en 2826, Bergschenhoek en nabij Grindweg sectie D nummers 2372, 2181, 2370 en 2371, Hilleger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70055   Bergweg-zuid, sectie B nummers 8700, 8701, 8702, 8703 en 2826, Bergschenhoek (en nabij Grindweg sectie D nummers 2372, 2181, 2370 en 2371, Hillegersberg).</text:p>
            <text:p text:style-name="common-al">Het uitbreiden van het Middenspanning-net (het uitvoeren van een gestuurde boring ten behoeve van een station en het aanleggen van kabels) (ontvangen 11-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996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6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6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70055</meta:user-defined>
    <dc:language>nl</dc:language>
    <meta:user-defined meta:name="OVERHEID.EPSG28992/DC.spatial">93795 443235</meta:user-defined>
    <meta:user-defined meta:name="DC.title">Aanvraag omgevingsvergunning, uitbreiden van het Middenspanning-net (het uitvoeren van een gestuurde boring ten behoeve van een station en het aanleggen van kabels), Bergweg-zuid, sectie B nummers 8700, 8701, 8702, 8703 en 2826, Bergschenhoek en nabij Grindweg sectie D nummers 2372, 2181, 2370 en 2371, Hillegersberg</meta:user-defined>
    <meta:user-defined meta:name="OVERHEID.PostcodeHuisnummer/OVERHEIDop.postcodeHuisnummer">2661</meta:user-defined>
    <meta:user-defined meta:name="OVERHEIDop.straatnaam">Bergweg-Zuid</meta:user-defined>
    <meta:user-defined meta:name="OVERHEIDop.woonplaats">Bergschenhoek</meta:user-defined>
    <meta:user-defined meta:name="DCTERMS.W3CDTF/DCTERMS.available">2019-11-20</meta:user-defined>
    <meta:user-defined meta:name="DCTERMS.W3CDTF/OVERHEIDop.jaargang">2019</meta:user-defined>
    <meta:user-defined meta:name="OVERHEIDop.publicationIssue">279961</meta:user-defined>
    <meta:user-defined meta:name="OVERHEIDop.GmbID/DC.identifier">gmb-2019-279961</meta:user-defined>
    <meta:user-defined meta:name="OVERHEIDop.versieInformatie"/>
  </office:meta>
</office:document-meta>
</file>