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20A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20A Oosterblokker</text:p>
            <text:p text:style-name="common-al">Voor: het uitbreiden van een tuincentrum</text:p>
            <text:p text:style-name="common-al">Datum verzonden: 15 nov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995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44 519983</meta:user-defined>
    <meta:user-defined meta:name="DC.title">Verleende omgevingsvergunning Noorderdracht 20A Oosterblokker</meta:user-defined>
    <meta:user-defined meta:name="OVERHEID.PostcodeHuisnummer/OVERHEIDop.postcodeHuisnummer">1696AD 20a</meta:user-defined>
    <meta:user-defined meta:name="OVERHEIDop.straatnaam">Noorderdracht</meta:user-defined>
    <meta:user-defined meta:name="OVERHEIDop.woonplaats">Oosterblokk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59</meta:user-defined>
    <meta:user-defined meta:name="OVERHEIDop.GmbID/DC.identifier">gmb-2019-279959</meta:user-defined>
    <meta:user-defined meta:name="OVERHEIDop.versieInformatie"/>
  </office:meta>
</office:document-meta>
</file>