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aardhuizen: plan "Schouten Waardhuizen" (kad. G0, kavel 19 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Waardhuizen: plan "Schouten Waardhuizen" (kad. G0, kavel 19)</text:span>, nieuwbouw woning met bijgebouw realiseren (OV20190071/4168493); ingekomen op 25 januari 2019.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6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9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aardhuizen: plan "Schouten Waardhuizen" (kad. G0, kavel 19 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95</meta:user-defined>
    <meta:user-defined meta:name="OVERHEIDop.GmbID/DC.identifier">gmb-2019-27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7LS 34</meta:user-defined>
    <meta:user-defined meta:name="OVERHEIDop.woonplaats">Waardhuizen</meta:user-defined>
    <meta:user-defined meta:name="OVERHEIDop.straatnaam">Waardhuiz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849 420961</meta:user-defined>
    <meta:user-defined meta:name="OVERHEIDop.versieInformatie"/>
  </office:meta>
</office:document-meta>
</file>