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 Perronlaan 1, 9721 XD Groningen – vellen 1 boom (naaldboom in voortuin) (verzenddatum 11-11-2019, dossiernummer 2019747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94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4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4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24 578602</meta:user-defined>
    <meta:user-defined meta:name="DC.title">Verleende omgevingsvergunning: Du Perronlaan 1, 9721 XD Groningen – vellen 1 boom (naaldboom in voortuin) (verzenddatum 11-11-2019, dossiernummer 201974755)</meta:user-defined>
    <meta:user-defined meta:name="OVERHEID.PostcodeHuisnummer/OVERHEIDop.postcodeHuisnummer">9721XD 1</meta:user-defined>
    <meta:user-defined meta:name="OVERHEIDop.straatnaam">Du Perronlaa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945</meta:user-defined>
    <meta:user-defined meta:name="OVERHEIDop.GmbID/DC.identifier">gmb-2019-279945</meta:user-defined>
    <meta:user-defined meta:name="OVERHEIDop.versieInformatie"/>
  </office:meta>
</office:document-meta>
</file>