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locaties stad Groningen, Groningen – vellen 396 bomen (essen) en kandelaberen 17 bomen (essen) (verzenddatum 12-11-2019, dossiernummer 20197472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94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4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4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81 581998</meta:user-defined>
    <meta:user-defined meta:name="DC.title">Verleende omgevingsvergunning: Diverse locaties stad Groningen, Groningen – vellen 396 bomen (essen) en kandelaberen 17 bomen (essen) (verzenddatum 12-11-2019, dossiernummer 201974726)</meta:user-defined>
    <meta:user-defined meta:name="OVERHEID.PostcodeHuisnummer/OVERHEIDop.postcodeHuisnummer">9712HN 1</meta:user-defined>
    <meta:user-defined meta:name="OVERHEIDop.straatnaam">Grote mark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943</meta:user-defined>
    <meta:user-defined meta:name="OVERHEIDop.GmbID/DC.identifier">gmb-2019-279943</meta:user-defined>
    <meta:user-defined meta:name="OVERHEIDop.versieInformatie"/>
  </office:meta>
</office:document-meta>
</file>