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 Clovisstraat 1 te Maastricht. Kennisgeving nieuwe aanvraag omgevingsvergunning, het legaliseren van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49WB</text:p>
            <text:p text:style-name="common-al">
            <text:span text:style-name="nadrukvet">Koning Clovisstraat 1 te Maastricht</text:span>
          </text:p>
            <text:p text:style-name="common-al">
            <text:span text:style-name="nadrukvet">het legaliseren van het dakterras</text:span>
          </text:p>
            <text:p text:style-name="common-al"/>
            <text:p text:style-name="common-al">
            <text:span text:style-name="nadrukvet">Datum ontvangst aanvraag:</text:span> 14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993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3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3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24.76 318054.43</meta:user-defined>
    <meta:user-defined meta:name="DC.title">Koning Clovisstraat 1 te Maastricht. Kennisgeving nieuwe aanvraag omgevingsvergunning, het legaliseren van het dakterras</meta:user-defined>
    <meta:user-defined meta:name="OVERHEID.PostcodeHuisnummer/OVERHEIDop.postcodeHuisnummer">6226AE 1</meta:user-defined>
    <meta:user-defined meta:name="OVERHEIDop.straatnaam">Koning Clovisstraat</meta:user-defined>
    <meta:user-defined meta:name="OVERHEIDop.woonplaats">Maastricht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935</meta:user-defined>
    <meta:user-defined meta:name="OVERHEIDop.GmbID/DC.identifier">gmb-2019-279935</meta:user-defined>
    <meta:user-defined meta:name="OVERHEIDop.versieInformatie"/>
  </office:meta>
</office:document-meta>
</file>