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I.G. </text:span>
                <text:span text:style-name="nadrukvet">Tashev</text:span>
                <text:span text:style-name="nadrukvet">, geboren op 03-12-1988, is per 29-10-2019 geëmigreerd</text:span>
                <text:span text:style-name="nadrukvet"> naar Bulgarije.</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9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tot opneming van emigratie naar genoemd  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19</meta:user-defined>
    <meta:user-defined meta:name="DCTERMS.W3CDTF/OVERHEIDop.jaargang">2019</meta:user-defined>
    <meta:user-defined meta:name="OVERHEIDop.publicationIssue">279934</meta:user-defined>
    <meta:user-defined meta:name="OVERHEIDop.GmbID/DC.identifier">gmb-2019-279934</meta:user-defined>
    <meta:user-defined meta:name="OVERHEIDop.versieInformatie"/>
  </office:meta>
</office:document-meta>
</file>