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7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9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
                      <text:span text:style-name="nadrukvet">27 november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na afloop van het Pete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9-1-1">
                      <text:list-item text:style-override="id1-3-2-1-1-2-1-3-9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13 november 2019</text:span>
                      <text:span text:style-name="nadrukvet"> 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9-2-3">
                      <text:list-item text:style-override="id1-3-2-1-1-2-1-3-9-2-3-1">
                        <text:number>a.</text:number>
                        <text:p text:style-name="table_al">de besluitenlijst vaststellen;</text:p>
                      </text:list-item>
                      <text:list-item text:style-override="id1-3-2-1-1-2-1-3-9-2-3-2">
                        <text:number>b.</text:number>
                        <text:p text:style-name="table_al">de toezeggingen- en vragenlijst vaststell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ta Grondbeleid 2020 – 2024, Notitie Grondprijsbeleid 2020 – 2024, Nota uitgifte snippergroen 2020 – 2024</text:span>
                    </text:p>
                    <text:p text:style-name="table_al">
                      <text:span text:style-name="nadrukvet">Voorstel: </text:span>
                    </text:p>
                    <text:list text:style-name="id1-3-2-1-1-2-1-3-13-2-3">
                      <text:list-item text:style-override="id1-3-2-1-1-2-1-3-13-2-3-1">
                        <text:number>1.</text:number>
                        <text:p text:style-name="table_al">De Nota Grondbeleid 2015 - 2019, de Notitie Grondprijsbeleid 2015 -2019 en de Nota uitgifte snippergroen 2015 - 2019 in te trekken per 1 januari 2020</text:p>
                      </text:list-item>
                      <text:list-item text:style-override="id1-3-2-1-1-2-1-3-13-2-3-2">
                        <text:number>2.</text:number>
                        <text:p text:style-name="table_al">De Nota Grondbeleid 2020 - 2024 (inclusief de daarin verwoorde beleidsuitgangspunten), de Notitie Grondprijsbeleid 2020 - 2024 en de Nota uitgifte snippergroen 2020 - 2024 vaststellen, waarna deze in werking treden op 1 januari 2020.</text:p>
                      </text:list-item>
                    </text:list>
                    <text:p text:style-name="table_al">
                      <text:span text:style-name="nadrukvet">Over dit agendapunt kan een besluit worden genomen onder agendapunt </text:span>
                      <text:span text:style-name="nadrukvet">9</text:span>
                      <text:span text:style-name="nadrukvet">B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finitief besluit tot afwijzing verzoek onttrekking pad Kooilaan (</text:span>
                      <text:span text:style-name="nadrukvet">Omkromte</text:span>
                      <text:span text:style-name="nadrukvet">) aan </text:span>
                    </text:p>
                    <text:p text:style-name="table_al">
                      <text:span text:style-name="nadrukvet">de openbaarheid</text:span>
                    </text:p>
                    <text:p text:style-name="table_al">
                      <text:span text:style-name="nadrukvet">Voorstel: </text:span>
                    </text:p>
                    <text:p text:style-name="table_al">1. Kennis te nemen van de belangen zoals deze door belanghebbenden naar voren zijn gebracht en de reactie daarop (Bijlage 1 met de zienswijzen en hun beantwoording maken onderdeel uit van dit besluit);</text:p>
                    <text:p text:style-name="table_al">2. Niet over te gaan tot onttrekking van het wandelpad achter de Kooilaan te Joure aan het openbaar verkeer (zijnde het pad zoals vermeld op bijlage 2 (de zwarte markering) die aansluit bij de Wegenlegger van 1976); </text:p>
                    <text:p text:style-name="table_al">3. Daarmee, alle belangen overwegende, het verzoek tot onttrekking af te wijzen.</text:p>
                    <text:p text:style-name="table_al">
                      <text:span text:style-name="nadrukvet">Over dit voorstel kan een besluit worden genomen onder agendapunt 1</text:span>
                      <text:span text:style-name="nadrukvet">0</text:span>
                      <text:span text:style-name="nadrukvet">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oasje</text:span>
                      <text:span text:style-name="nadrukvet"/>
                      <text:span text:style-name="nadrukvet">frjemd</text:span>
                      <text:span text:style-name="nadrukvet"/>
                      <text:span text:style-name="nadrukvet">oan</text:span>
                      <text:span text:style-name="nadrukvet"> de </text:span>
                      <text:span text:style-name="nadrukvet">oarder</text:span>
                      <text:span text:style-name="nadrukvet"> fan de dei</text:span>
                    </text:p>
                    <text:p text:style-name="table_al">
                      <text:span text:style-name="nadrukvet">Over dit agendapunt kan een besluit worden genomen onder agendapunt 11B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programma college B&amp;W 2019-2022</text:span>
                    </text:p>
                    <text:p text:style-name="table_al">
                      <text:span text:style-name="nadrukvet">Voorstel: </text:span>n.v.t. (Het werkprogramma wordt ter kennisneming aan de raad aangeboden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ta Grondbeleid 2020 – 2024, Notitie Grondprijsbeleid 2020 – 2024, Nota uitgifte snippergroen 2020 – 2024</text:span>
                    </text:p>
                    <text:p text:style-name="table_al">
                      <text:span text:style-name="nadrukvet">Voorstel: </text:span>zie agendapunt 4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finitief besluit tot afwijzing verzoek onttrekking pad Kooilaan (</text:span>
                      <text:span text:style-name="nadrukvet">Omkromte</text:span>
                      <text:span text:style-name="nadrukvet">) aan </text:span>
                    </text:p>
                    <text:p text:style-name="table_al">
                      <text:span text:style-name="nadrukvet">de openbaarheid</text:span>
                    </text:p>
                    <text:p text:style-name="table_al">
                      <text:span text:style-name="nadrukvet">Voorstel: </text:span>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1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oasje</text:span>
                      <text:span text:style-name="nadrukvet"/>
                      <text:span text:style-name="nadrukvet">frjemd</text:span>
                      <text:span text:style-name="nadrukvet"/>
                      <text:span text:style-name="nadrukvet">oan</text:span>
                      <text:span text:style-name="nadrukvet"> de </text:span>
                      <text:span text:style-name="nadrukvet">oarder</text:span>
                      <text:span text:style-name="nadrukvet"> fan de dei</text:span>
                    </text:p>
                    <text:p text:style-name="table_al">
                      <text:span text:style-name="nadrukvet">Voorstel: </text:span>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cast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93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3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3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Gemeente/DC.spatial">De Fryske Marren</meta:user-defined>
    <meta:user-defined meta:name="OVERHEID.EPSG28992/DC.spatial">182081 553777</meta:user-defined>
    <meta:user-defined meta:name="DC.title">Agenda raadsvergadering</meta:user-defined>
    <meta:user-defined meta:name="OVERHEID.PostcodeHuisnummer/OVERHEIDop.postcodeHuisnummer">8501AA 1 brf</meta:user-defined>
    <meta:user-defined meta:name="OVERHEIDop.straatnaam">Herema state</meta:user-defined>
    <meta:user-defined meta:name="OVERHEIDop.woonplaats">Jour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31</meta:user-defined>
    <meta:user-defined meta:name="OVERHEIDop.GmbID/DC.identifier">gmb-2019-279931</meta:user-defined>
    <meta:user-defined meta:name="OVERHEIDop.versieInformatie"/>
  </office:meta>
</office:document-meta>
</file>