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ng 81, 9727 AW Groningen – verplaatsen bestaande woonwagen nr 77 naar nr 81 (verzenddatum 13-11-2019, dossiernummer 2019742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3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3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3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18 580048</meta:user-defined>
    <meta:user-defined meta:name="DC.title">Verleende omgevingsvergunning: De Kring 81, 9727 AW Groningen – verplaatsen bestaande woonwagen nr 77 naar nr 81 (verzenddatum 13-11-2019, dossiernummer 201974225)</meta:user-defined>
    <meta:user-defined meta:name="OVERHEID.PostcodeHuisnummer/OVERHEIDop.postcodeHuisnummer">9727AW 81</meta:user-defined>
    <meta:user-defined meta:name="OVERHEIDop.straatnaam">De kring</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930</meta:user-defined>
    <meta:user-defined meta:name="OVERHEIDop.GmbID/DC.identifier">gmb-2019-279930</meta:user-defined>
    <meta:user-defined meta:name="OVERHEIDop.versieInformatie"/>
  </office:meta>
</office:document-meta>
</file>