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aadhuisplein 13A, Wervershoof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magazijn </text:p>
            <text:p text:style-name="last-al">met verzenddatum 01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99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Raadhuisplein 13A, Wervershoof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93</meta:user-defined>
    <meta:user-defined meta:name="OVERHEIDop.GmbID/DC.identifier">gmb-2019-27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A 13b</meta:user-defined>
    <meta:user-defined meta:name="OVERHEIDop.woonplaats">Wervershoof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972 526735</meta:user-defined>
    <meta:user-defined meta:name="OVERHEIDop.versieInformatie"/>
  </office:meta>
</office:document-meta>
</file>