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gr d'Arbergstraat 33 6181 CX te Elsloo (S2019-021\SXO27452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21\SXO27452840 voor het verwijderen van asbesthoudende toepassingen gelegen aan Mgr d'Arbergstraat 33 6181 CX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992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2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2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60 328935</meta:user-defined>
    <meta:user-defined meta:name="OVERHEID.EPSG28992/DC.spatial">181761.96 328953.44</meta:user-defined>
    <meta:user-defined meta:name="DC.title">Kennisgeving sloopmelding Mgr d'Arbergstraat 33 6181 CX te Elsloo (S2019-021\SXO27452840)</meta:user-defined>
    <meta:user-defined meta:name="OVERHEID.PostcodeHuisnummer/OVERHEIDop.postcodeHuisnummer">6181CX 33</meta:user-defined>
    <meta:user-defined meta:name="OVERHEID.PostcodeHuisnummer/OVERHEIDop.postcodeHuisnummer">6181CX 33</meta:user-defined>
    <meta:user-defined meta:name="OVERHEIDop.straatnaam">Mgr. D'arbergstraat</meta:user-defined>
    <meta:user-defined meta:name="OVERHEIDop.straatnaam">Mgr. D'arbergstraat</meta:user-defined>
    <meta:user-defined meta:name="OVERHEIDop.woonplaats">Elsloo</meta:user-defined>
    <meta:user-defined meta:name="OVERHEIDop.woonplaats">Elsloo</meta:user-defined>
    <meta:user-defined meta:name="DCTERMS.W3CDTF/DCTERMS.available">2019-11-19</meta:user-defined>
    <meta:user-defined meta:name="DCTERMS.W3CDTF/OVERHEIDop.jaargang">2019</meta:user-defined>
    <meta:user-defined meta:name="OVERHEIDop.publicationIssue">279923</meta:user-defined>
    <meta:user-defined meta:name="OVERHEIDop.GmbID/DC.identifier">gmb-2019-279923</meta:user-defined>
    <meta:user-defined meta:name="OVERHEIDop.versieInformatie"/>
  </office:meta>
</office:document-meta>
</file>