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plein 56 te IJmuiden, herindelen winkel naar winkel met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januari tot en met 1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/>
            <text:p text:style-name="common-al">
            <text:span text:style-name="nadrukvet">IJmuiden </text:span>
          </text:p>
            <text:p text:style-name="common-al">Marktplein 56, herindelen winkel naar winkel met 3 appartementen (29/01/2019) 4142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99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arktplein 56 te IJmuiden, herindelen winkel naar winkel met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992</meta:user-defined>
    <meta:user-defined meta:name="OVERHEIDop.GmbID/DC.identifier">gmb-2019-27992</meta:user-defined>
    <meta:user-defined meta:name="OVERHEID.TaxonomieBeleidsagenda/OVERHEID.category">Huisvesting | Organisatie en beleid</meta:user-defined>
    <meta:user-defined meta:name="OVERHEIDop.referentienummer">414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GC 56</meta:user-defined>
    <meta:user-defined meta:name="OVERHEIDop.woonplaats">IJmuide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590 497088</meta:user-defined>
    <meta:user-defined meta:name="OVERHEIDop.versieInformatie"/>
  </office:meta>
</office:document-meta>
</file>