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 en Horecawet in verband met de Kerstmarkt op 14 en 15 december 2019 in Off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november 2019  ontheffing verleend van art. 35 Drank- en Horecawet ten behoeve van de kerstmarkt in Offenbeek op 14 december 2019 van 13.30 tot 21.30 en op 15 december 2019 van 11.00 tot 19.3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991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141 366292</meta:user-defined>
    <meta:user-defined meta:name="DC.title">Gemeente Beesel - Ontheffing art. 35 Drank en Horecawet in verband met de Kerstmarkt op 14 en 15 december 2019 in Offenbeek</meta:user-defined>
    <meta:user-defined meta:name="OVERHEID.PostcodeHuisnummer/OVERHEIDop.postcodeHuisnummer">5953LC 2</meta:user-defined>
    <meta:user-defined meta:name="OVERHEIDop.straatnaam">Pater Claretstraat</meta:user-defined>
    <meta:user-defined meta:name="OVERHEIDop.woonplaats">Reuv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918</meta:user-defined>
    <meta:user-defined meta:name="OVERHEIDop.GmbID/DC.identifier">gmb-2019-279918</meta:user-defined>
    <meta:user-defined meta:name="OVERHEIDop.versieInformatie"/>
  </office:meta>
</office:document-meta>
</file>