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123 Midwintermarathon 2020 d.d. 31 januari t/m 2 februari 2020, Marktplein, binnenstad, Uddelermeer, Kroondomein Het Loo, Loolaan, Berg en Bos, Hoog Soeren, Assel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Midwintermaratho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90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0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50 469828</meta:user-defined>
    <meta:user-defined meta:name="DC.title">Aanvraag evenementenvergunning:  19/64123 Midwintermarathon 2020 d.d. 31 januari t/m 2 februari 2020, Marktplein, binnenstad, Uddelermeer, Kroondomein Het Loo, Loolaan, Berg en Bos, Hoog Soeren, Assel in Apeldoorn</meta:user-defined>
    <meta:user-defined meta:name="OVERHEID.PostcodeHuisnummer/OVERHEIDop.postcodeHuisnummer">7311</meta:user-defined>
    <meta:user-defined meta:name="OVERHEIDop.straatnaam">Marktplein</meta:user-defined>
    <meta:user-defined meta:name="OVERHEIDop.woonplaats">Apeldoorn</meta:user-defined>
    <meta:user-defined meta:name="DCTERMS.W3CDTF/DCTERMS.available">2019-11-19</meta:user-defined>
    <meta:user-defined meta:name="DCTERMS.W3CDTF/OVERHEIDop.jaargang">2019</meta:user-defined>
    <meta:user-defined meta:name="OVERHEIDop.publicationIssue">279905</meta:user-defined>
    <meta:user-defined meta:name="OVERHEIDop.GmbID/DC.identifier">gmb-2019-279905</meta:user-defined>
    <meta:user-defined meta:name="OVERHEIDop.versieInformatie"/>
  </office:meta>
</office:document-meta>
</file>